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#99EBFF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4.5785416666667cm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5.02708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3375cm" style:use-optimal-column-width="true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6.64104166666667cm" style:use-optimal-column-width="true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4">
            <text:p>Unidade requisitante</text:p>
          </table:table-cell>
          <table:table-cell office:value-type="string" table:style-name="ce4">
            <text:p>Número do PAE</text:p>
          </table:table-cell>
          <table:table-cell office:value-type="string" table:style-name="ce4">
            <text:p>Nome do favorecid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Lotação do favorecido</text:p>
          </table:table-cell>
          <table:table-cell office:value-type="string" table:style-name="ce4">
            <text:p>Número da AVS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Detalhamento da finalidade</text:p>
          </table:table-cell>
          <table:table-cell office:value-type="string" table:style-name="ce4">
            <text:p>Período de afastamento da diária</text:p>
          </table:table-cell>
          <table:table-cell office:value-type="string" table:style-name="ce4">
            <text:p>Data do roteiro</text:p>
          </table:table-cell>
          <table:table-cell office:value-type="string" table:style-name="ce4">
            <text:p>Número da RP</text:p>
          </table:table-cell>
          <table:table-cell office:value-type="string" table:style-name="ce4">
            <text:p>Origem-destino</text:p>
          </table:table-cell>
          <table:table-cell office:value-type="string" table:style-name="ce4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4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Encaminhador</text:p>
          </table:table-cell>
          <table:table-cell office:value-type="string" table:style-name="ce4">
            <text:p>Ordenador de despesa</text:p>
          </table:table-cell>
          <table:table-cell office:value-type="string" table:style-name="ce4">
            <text:p>Republicação</text:p>
          </table:table-cell>
          <table:table-cell office:value-type="string" table:style-name="ce4">
            <text:p>Data Autorização/Aprovação</text:p>
          </table:table-cell>
          <table:table-cell table:number-columns-repeated="16355" table:style-name="ce5"/>
        </table:table-row>
        <table:table-row table:style-name="ro2">
          <table:table-cell office:value-type="string" table:number-columns-spanned="1" table:number-rows-spanned="2" table:style-name="ce3">
            <text:p>SJTO / VARA1 / 1A VARA DA SSJ ARAGUAÍNA</text:p>
          </table:table-cell>
          <table:table-cell office:value-type="string" table:number-columns-spanned="1" table:number-rows-spanned="2" table:style-name="ce3">
            <text:p>0000679-09.2024.4.01.8014</text:p>
          </table:table-cell>
          <table:table-cell office:value-type="string" table:number-columns-spanned="1" table:number-rows-spanned="2" table:style-name="ce3">
            <text:p>VINICIUS FALONE IWAMOTO</text:p>
          </table:table-cell>
          <table:table-cell office:value-type="string" table:number-columns-spanned="1" table:number-rows-spanned="2" table:style-name="ce3">
            <text:p>ANALISTA JUDICIÁRIO</text:p>
          </table:table-cell>
          <table:table-cell office:value-type="string" table:number-columns-spanned="1" table:number-rows-spanned="2" table:style-name="ce3">
            <text:p>FC-05</text:p>
          </table:table-cell>
          <table:table-cell office:value-type="string" table:number-columns-spanned="1" table:number-rows-spanned="2" table:style-name="ce3">
            <text:p>GABINETE DE JUIZ FEDERAL SUBSTITUTO</text:p>
          </table:table-cell>
          <table:table-cell office:value-type="string" table:number-columns-spanned="1" table:number-rows-spanned="2" table:style-name="ce3">
            <text:p>SJTO-3-2024</text:p>
          </table:table-cell>
          <table:table-cell office:value-type="string" table:number-columns-spanned="1" table:number-rows-spanned="2" table:style-name="ce3">
            <text:p>Perícia Médica</text:p>
          </table:table-cell>
          <table:table-cell office:value-type="string" table:number-columns-spanned="1" table:number-rows-spanned="2" table:style-name="ce3">
            <text:p>REALIZAÇÃO DE PERÍCIA MÉDICA NAS DEPENDÊNCIAS DO TRIBUNAL, NOS TERMOS DO DESPACHO DIGES 20022806 (PAE SEI 0002852-40.2023.4.01.8014) E DO ENCAMINHAMENTO SEBES-SJTO 20056711.</text:p>
          </table:table-cell>
          <table:table-cell office:value-type="string" table:number-columns-spanned="1" table:number-rows-spanned="2" table:style-name="ce3">
            <text:p>04/03/2024 as 08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RP-SJTO-1-2024</text:p>
          </table:table-cell>
          <table:table-cell office:value-type="string" table:style-name="ce2">
            <text:p>ARAGUAÍNA-TO / BRASÍLIA-DF</text:p>
          </table:table-cell>
          <table:table-cell office:value-type="string" table:style-name="ce2">
            <text:p>Aéreo</text:p>
          </table:table-cell>
          <table:table-cell office:value-type="float" office:value="1024.68" table:style-name="ce2">
            <text:p>1024,68</text:p>
          </table:table-cell>
          <table:table-cell office:value-type="string" table:style-name="ce2">
            <text:p>-</text:p>
          </table:table-cell>
          <table:table-cell office:value-type="float" office:value="4.5" table:number-columns-spanned="1" table:number-rows-spanned="2" table:style-name="ce3">
            <text:p>4,5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float" office:value="316.60000000000002" table:number-columns-spanned="1" table:number-rows-spanned="2" table:style-name="ce3">
            <text:p>316,6</text:p>
          </table:table-cell>
          <table:table-cell office:value-type="float" office:value="3436.2" table:number-columns-spanned="1" table:number-rows-spanned="2" table:style-name="ce3">
            <text:p>3436,2</text:p>
          </table:table-cell>
          <table:table-cell office:value-type="float" office:value="305.44" table:number-columns-spanned="1" table:number-rows-spanned="2" table:style-name="ce3">
            <text:p>305,44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float" office:value="3425.04" table:number-columns-spanned="1" table:number-rows-spanned="2" table:style-name="ce3">
            <text:p>3425,04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string" table:number-columns-spanned="1" table:number-rows-spanned="2" table:style-name="ce3">
            <text:p>MARCOS ANTONIO DE SOUSA</text:p>
          </table:table-cell>
          <table:table-cell office:value-type="string" table:number-columns-spanned="1" table:number-rows-spanned="2" table:style-name="ce3">
            <text:p>GABRIEL BRUM TEIXEIRA</text:p>
          </table:table-cell>
          <table:table-cell office:value-type="string" table:number-columns-spanned="1" table:number-rows-spanned="2" table:style-name="ce3">
            <text:p>Não</text:p>
          </table:table-cell>
          <table:table-cell office:value-type="string" table:number-columns-spanned="1" table:number-rows-spanned="2" table:style-name="ce3">
            <text:p>04/03/2024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07/03/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RASÍLIA-DF / ARAGUAÍNA-TO</text:p>
          </table:table-cell>
          <table:table-cell office:value-type="string" table:style-name="ce2">
            <text:p>Carro próprio</text:p>
          </table:table-cell>
          <table:table-cell office:value-type="string" table:style-name="ce2">
            <text:p>-</text:p>
          </table:table-cell>
          <table:table-cell office:value-type="float" office:value="1026.48" table:style-name="ce2">
            <text:p>1026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3">
            <text:p>SJTO / SECAD / SECRETARIA ADMINISTRATIVA</text:p>
          </table:table-cell>
          <table:table-cell office:value-type="string" table:number-columns-spanned="1" table:number-rows-spanned="2" table:style-name="ce3">
            <text:p>0000859-25.2024.4.01.8014</text:p>
          </table:table-cell>
          <table:table-cell office:value-type="string" table:number-columns-spanned="1" table:number-rows-spanned="2" table:style-name="ce3">
            <text:p>RICARDO ANTONIO NOGUEIRA PEREIRA</text:p>
          </table:table-cell>
          <table:table-cell office:value-type="string" table:number-columns-spanned="1" table:number-rows-spanned="2" table:style-name="ce3">
            <text:p>TÉCNICO JUDICIÁRIO</text:p>
          </table:table-cell>
          <table:table-cell office:value-type="string" table:number-columns-spanned="1" table:number-rows-spanned="2" table:style-name="ce3">
            <text:p>CJ-03</text:p>
          </table:table-cell>
          <table:table-cell office:value-type="string" table:number-columns-spanned="1" table:number-rows-spanned="2" table:style-name="ce3">
            <text:p>SECRETARIA ADMINISTRATIVA</text:p>
          </table:table-cell>
          <table:table-cell office:value-type="string" table:number-columns-spanned="1" table:number-rows-spanned="2" table:style-name="ce3">
            <text:p>SJTO-10-2024</text:p>
          </table:table-cell>
          <table:table-cell office:value-type="string" table:number-columns-spanned="1" table:number-rows-spanned="2" table:style-name="ce3">
            <text:p>Congressos, seminários, simpósios</text:p>
          </table:table-cell>
          <table:table-cell office:value-type="string" table:number-columns-spanned="1" table:number-rows-spanned="2" table:style-name="ce3">
            <text:p>Encontro Nacional de Tecnologia e Inovação da Justiça da Justiça Federal - ENASTIC - 0003794-80.2024.4.01.8000 (Evento/Fórum)</text:p>
          </table:table-cell>
          <table:table-cell office:value-type="string" table:number-columns-spanned="1" table:number-rows-spanned="2" table:style-name="ce3">
            <text:p>31/03/2024 as 03/04/2024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RP-SJTO-2-2024</text:p>
          </table:table-cell>
          <table:table-cell office:value-type="string" table:style-name="ce2">
            <text:p>PALMAS-TO / BRASÍLIA-DF</text:p>
          </table:table-cell>
          <table:table-cell office:value-type="string" table:style-name="ce2">
            <text:p>Aéreo</text:p>
          </table:table-cell>
          <table:table-cell office:value-type="float" office:value="1094.04" table:style-name="ce2">
            <text:p>1094,04</text:p>
          </table:table-cell>
          <table:table-cell office:value-type="string" table:style-name="ce2">
            <text:p>-</text:p>
          </table:table-cell>
          <table:table-cell office:value-type="float" office:value="3.5" table:number-columns-spanned="1" table:number-rows-spanned="2" table:style-name="ce3">
            <text:p>3,5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float" office:value="189.96" table:number-columns-spanned="1" table:number-rows-spanned="2" table:style-name="ce3">
            <text:p>189,96</text:p>
          </table:table-cell>
          <table:table-cell office:value-type="float" office:value="2672.6" table:number-columns-spanned="1" table:number-rows-spanned="2" table:style-name="ce3">
            <text:p>2672,6</text:p>
          </table:table-cell>
          <table:table-cell office:value-type="float" office:value="610.88" table:number-columns-spanned="1" table:number-rows-spanned="2" table:style-name="ce3">
            <text:p>610,88</text:p>
          </table:table-cell>
          <table:table-cell office:value-type="float" office:value="13.82" table:number-columns-spanned="1" table:number-rows-spanned="2" table:style-name="ce3">
            <text:p>13,82</text:p>
          </table:table-cell>
          <table:table-cell office:value-type="float" office:value="3079.7" table:number-columns-spanned="1" table:number-rows-spanned="2" table:style-name="ce3">
            <text:p>3079,7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string" table:number-columns-spanned="1" table:number-rows-spanned="2" table:style-name="ce3">
            <text:p>RICARDO ANTONIO NOGUEIRA PEREIRA</text:p>
          </table:table-cell>
          <table:table-cell office:value-type="string" table:number-columns-spanned="1" table:number-rows-spanned="2" table:style-name="ce3">
            <text:p>GABRIEL BRUM TEIXEIRA</text:p>
          </table:table-cell>
          <table:table-cell office:value-type="string" table:number-columns-spanned="1" table:number-rows-spanned="2" table:style-name="ce3">
            <text:p>Não</text:p>
          </table:table-cell>
          <table:table-cell office:value-type="string" table:number-columns-spanned="1" table:number-rows-spanned="2" table:style-name="ce3">
            <text:p>21/03/2024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03/04/2024</text:p>
          </table:table-cell>
          <table:table-cell office:value-type="string" table:style-name="ce2">
            <text:p>RP-SJTO-2-2024</text:p>
          </table:table-cell>
          <table:table-cell office:value-type="string" table:style-name="ce2">
            <text:p>BRASÍLIA-DF / PALMAS-TO</text:p>
          </table:table-cell>
          <table:table-cell office:value-type="string" table:style-name="ce2">
            <text:p>Aéreo</text:p>
          </table:table-cell>
          <table:table-cell office:value-type="float" office:value="1023.28" table:style-name="ce2">
            <text:p>1023,28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3">
            <text:p>SJTO / SEINF / SEÇÃO DE TECNOLOGIA DA INFORMAÇÃO</text:p>
          </table:table-cell>
          <table:table-cell office:value-type="string" table:number-columns-spanned="1" table:number-rows-spanned="2" table:style-name="ce3">
            <text:p>0000862-77.2024.4.01.8014</text:p>
          </table:table-cell>
          <table:table-cell office:value-type="string" table:number-columns-spanned="1" table:number-rows-spanned="2" table:style-name="ce3">
            <text:p>MARCELO ARAUJO PINHEIRO</text:p>
          </table:table-cell>
          <table:table-cell office:value-type="string" table:number-columns-spanned="1" table:number-rows-spanned="2" table:style-name="ce3">
            <text:p>ANALISTA JUDICIÁRIO</text:p>
          </table:table-cell>
          <table:table-cell office:value-type="string" table:number-columns-spanned="1" table:number-rows-spanned="2" table:style-name="ce3">
            <text:p>FC-05</text:p>
          </table:table-cell>
          <table:table-cell office:value-type="string" table:number-columns-spanned="1" table:number-rows-spanned="2" table:style-name="ce3">
            <text:p>SEÇÃO DE TECNOLOGIA DA INFORMAÇÃO</text:p>
          </table:table-cell>
          <table:table-cell office:value-type="string" table:number-columns-spanned="1" table:number-rows-spanned="2" table:style-name="ce3">
            <text:p>SJTO-12-2024</text:p>
          </table:table-cell>
          <table:table-cell office:value-type="string" table:number-columns-spanned="1" table:number-rows-spanned="2" table:style-name="ce3">
            <text:p>Congressos, seminários, simpósios</text:p>
          </table:table-cell>
          <table:table-cell office:value-type="string" table:number-columns-spanned="1" table:number-rows-spanned="2" table:style-name="ce3">
            <text:p>PARTICIPAÇÃO NO ENASTIC</text:p>
          </table:table-cell>
          <table:table-cell office:value-type="string" table:number-columns-spanned="1" table:number-rows-spanned="2" table:style-name="ce3">
            <text:p>31/03/2024 as 03/04/2024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RP-SJTO-4-2024</text:p>
          </table:table-cell>
          <table:table-cell office:value-type="string" table:style-name="ce2">
            <text:p>PALMAS-TO / BRASÍLIA-DF</text:p>
          </table:table-cell>
          <table:table-cell office:value-type="string" table:style-name="ce2">
            <text:p>Aéreo</text:p>
          </table:table-cell>
          <table:table-cell office:value-type="float" office:value="1094.04" table:style-name="ce2">
            <text:p>1094,04</text:p>
          </table:table-cell>
          <table:table-cell office:value-type="float" office:value="1820" table:style-name="ce2">
            <text:p>1820</text:p>
          </table:table-cell>
          <table:table-cell office:value-type="float" office:value="3.5" table:number-columns-spanned="1" table:number-rows-spanned="2" table:style-name="ce3">
            <text:p>3,5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float" office:value="189.96" table:number-columns-spanned="1" table:number-rows-spanned="2" table:style-name="ce3">
            <text:p>189,96</text:p>
          </table:table-cell>
          <table:table-cell office:value-type="float" office:value="2672.6" table:number-columns-spanned="1" table:number-rows-spanned="2" table:style-name="ce3">
            <text:p>2672,6</text:p>
          </table:table-cell>
          <table:table-cell office:value-type="float" office:value="610.88" table:number-columns-spanned="1" table:number-rows-spanned="2" table:style-name="ce3">
            <text:p>610,88</text:p>
          </table:table-cell>
          <table:table-cell office:value-type="float" office:value="13.82" table:number-columns-spanned="1" table:number-rows-spanned="2" table:style-name="ce3">
            <text:p>13,82</text:p>
          </table:table-cell>
          <table:table-cell office:value-type="float" office:value="3079.7" table:number-columns-spanned="1" table:number-rows-spanned="2" table:style-name="ce3">
            <text:p>3079,7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string" table:number-columns-spanned="1" table:number-rows-spanned="2" table:style-name="ce3">
            <text:p>MARCELO ARAUJO PINHEIRO</text:p>
          </table:table-cell>
          <table:table-cell office:value-type="string" table:number-columns-spanned="1" table:number-rows-spanned="2" table:style-name="ce3">
            <text:p>RICARDO ANTONIO NOGUEIRA PEREIRA</text:p>
          </table:table-cell>
          <table:table-cell office:value-type="string" table:number-columns-spanned="1" table:number-rows-spanned="2" table:style-name="ce3">
            <text:p>Não</text:p>
          </table:table-cell>
          <table:table-cell office:value-type="string" table:number-columns-spanned="1" table:number-rows-spanned="2" table:style-name="ce3">
            <text:p>22/03/2024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03/04/2024</text:p>
          </table:table-cell>
          <table:table-cell office:value-type="string" table:style-name="ce2">
            <text:p>RP-SJTO-4-2024</text:p>
          </table:table-cell>
          <table:table-cell office:value-type="string" table:style-name="ce2">
            <text:p>PALMAS-TO / BRASÍLIA-DF</text:p>
          </table:table-cell>
          <table:table-cell office:value-type="string" table:style-name="ce2">
            <text:p>Aéreo</text:p>
          </table:table-cell>
          <table:table-cell office:value-type="float" office:value="1023.28" table:style-name="ce2">
            <text:p>1023,28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style-name="ce2">
            <text:p>SJTO / SEINF / SEÇÃO DE TECNOLOGIA DA INFORMAÇÃO</text:p>
          </table:table-cell>
          <table:table-cell office:value-type="string" table:style-name="ce2">
            <text:p>0000806-44.2024.4.01.8014</text:p>
          </table:table-cell>
          <table:table-cell office:value-type="string" table:style-name="ce2">
            <text:p>YURI RIBEIRO DE CARVALH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EÇÃO DE TECNOLOGIA DA INFORMAÇÃO</text:p>
          </table:table-cell>
          <table:table-cell office:value-type="string" table:style-name="ce2">
            <text:p>SJTO-7-2024</text:p>
          </table:table-cell>
          <table:table-cell office:value-type="string" table:style-name="ce2">
            <text:p>Necessidade de serviço</text:p>
          </table:table-cell>
          <table:table-cell office:value-type="string" table:style-name="ce2">
            <text:p>pid inauguração</text:p>
          </table:table-cell>
          <table:table-cell office:value-type="string" table:style-name="ce2">
            <text:p>24/03/2024 as 26/03/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-</text:p>
          </table:table-cell>
          <table:table-cell office:value-type="float" office:value="126.64" table:style-name="ce2">
            <text:p>126,64</text:p>
          </table:table-cell>
          <table:table-cell office:value-type="float" office:value="1561.9" table:style-name="ce2">
            <text:p>1561,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35.26" table:style-name="ce2">
            <text:p>1435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YURI RIBEIRO DE CARVALHO</text:p>
          </table:table-cell>
          <table:table-cell office:value-type="string" table:style-name="ce2">
            <text:p>RICARDO ANTONIO NOGUEIRA PEREIRA</text:p>
          </table:table-cell>
          <table:table-cell office:value-type="string" table:style-name="ce2">
            <text:p>Não</text:p>
          </table:table-cell>
          <table:table-cell office:value-type="string" table:style-name="ce2">
            <text:p>15/03/2024</text:p>
          </table:table-cell>
          <table:table-cell table:number-columns-repeated="16355"/>
        </table:table-row>
        <table:table-row table:style-name="ro2">
          <table:table-cell office:value-type="string" table:style-name="ce2">
            <text:p>SJTO / NUCOD / NUCLEO DE APOIO À COORDENAÇÃO</text:p>
          </table:table-cell>
          <table:table-cell office:value-type="string" table:style-name="ce2">
            <text:p>0000798-67.2024.4.01.8014</text:p>
          </table:table-cell>
          <table:table-cell office:value-type="string" table:style-name="ce2">
            <text:p>CARLOS ANDRÉ JESUS DOS SANT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NUCLEO DE APOIO À COORDENAÇÃO</text:p>
          </table:table-cell>
          <table:table-cell office:value-type="string" table:style-name="ce2">
            <text:p>SJTO-5-2024</text:p>
          </table:table-cell>
          <table:table-cell office:value-type="string" table:style-name="ce2">
            <text:p>Necessidade de serviço</text:p>
          </table:table-cell>
          <table:table-cell office:value-type="string" table:style-name="ce2">
            <text:p>Inauguração PID MATEIROS/TO</text:p>
          </table:table-cell>
          <table:table-cell office:value-type="string" table:style-name="ce2">
            <text:p>24/03/2024 as 26/03/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-</text:p>
          </table:table-cell>
          <table:table-cell office:value-type="float" office:value="126.64" table:style-name="ce2">
            <text:p>126,64</text:p>
          </table:table-cell>
          <table:table-cell office:value-type="float" office:value="1561.9" table:style-name="ce2">
            <text:p>1561,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35.26" table:style-name="ce2">
            <text:p>1435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RLOS ANDRÉ JESUS DOS SANTOS</text:p>
          </table:table-cell>
          <table:table-cell office:value-type="string" table:style-name="ce2">
            <text:p>RICARDO ANTONIO NOGUEIRA PEREIRA</text:p>
          </table:table-cell>
          <table:table-cell office:value-type="string" table:style-name="ce2">
            <text:p>Não</text:p>
          </table:table-cell>
          <table:table-cell office:value-type="string" table:style-name="ce2">
            <text:p>14/03/2024</text:p>
          </table:table-cell>
          <table:table-cell table:number-columns-repeated="16355"/>
        </table:table-row>
        <table:table-row table:style-name="ro2">
          <table:table-cell office:value-type="string" table:style-name="ce2">
            <text:p>SJTO / NUCOD / NUCLEO DE APOIO À COORDENAÇÃO</text:p>
          </table:table-cell>
          <table:table-cell office:value-type="string" table:style-name="ce2">
            <text:p>0000797-82.2024.4.01.8014</text:p>
          </table:table-cell>
          <table:table-cell office:value-type="string" table:style-name="ce2">
            <text:p>MIRELLA LETTICIA ARAUJO LI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SERVIÇO DE ATIVIDADES DESTACADAS</text:p>
          </table:table-cell>
          <table:table-cell office:value-type="string" table:style-name="ce2">
            <text:p>SJTO-4-2024</text:p>
          </table:table-cell>
          <table:table-cell office:value-type="string" table:style-name="ce2">
            <text:p>Necessidade de serviço</text:p>
          </table:table-cell>
          <table:table-cell office:value-type="string" table:style-name="ce2">
            <text:p>INAUGURAÇÃO PID MATEIROS/TO</text:p>
          </table:table-cell>
          <table:table-cell office:value-type="string" table:style-name="ce2">
            <text:p>24/03/2024 as 26/03/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-</text:p>
          </table:table-cell>
          <table:table-cell office:value-type="float" office:value="126.64" table:style-name="ce2">
            <text:p>126,64</text:p>
          </table:table-cell>
          <table:table-cell office:value-type="float" office:value="1561.9" table:style-name="ce2">
            <text:p>1561,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35.26" table:style-name="ce2">
            <text:p>1435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IRELLA LETTICIA ARAUJO LIRA</text:p>
          </table:table-cell>
          <table:table-cell office:value-type="string" table:style-name="ce2">
            <text:p>RICARDO ANTONIO NOGUEIRA PEREIRA</text:p>
          </table:table-cell>
          <table:table-cell office:value-type="string" table:style-name="ce2">
            <text:p>Não</text:p>
          </table:table-cell>
          <table:table-cell office:value-type="string" table:style-name="ce2">
            <text:p>14/03/2024</text:p>
          </table:table-cell>
          <table:table-cell table:number-columns-repeated="16355"/>
        </table:table-row>
        <table:table-row table:style-name="ro2">
          <table:table-cell office:value-type="string" table:style-name="ce2">
            <text:p>SJTO / SJTO / SEÇÃO JUDICIÁRIA DE TOCANTINS</text:p>
          </table:table-cell>
          <table:table-cell office:value-type="string" table:style-name="ce2">
            <text:p>0000805-59.2024.4.01.8014</text:p>
          </table:table-cell>
          <table:table-cell office:value-type="string" table:style-name="ce2">
            <text:p>FÁBIO MIGUEL ANDRADE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SEÇÃO DE ATENDIMENTO, DISTRIBUIÇÃO E CERTIDÓES</text:p>
          </table:table-cell>
          <table:table-cell office:value-type="string" table:style-name="ce2">
            <text:p>SJTO-6-2024</text:p>
          </table:table-cell>
          <table:table-cell office:value-type="string" table:style-name="ce2">
            <text:p>Necessidade de serviço</text:p>
          </table:table-cell>
          <table:table-cell office:value-type="string" table:style-name="ce2">
            <text:p>Inauguração PID em Mateiros/TO</text:p>
          </table:table-cell>
          <table:table-cell office:value-type="string" table:style-name="ce2">
            <text:p>24/03/2024 as 26/03/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-</text:p>
          </table:table-cell>
          <table:table-cell office:value-type="float" office:value="126.64" table:style-name="ce2">
            <text:p>126,64</text:p>
          </table:table-cell>
          <table:table-cell office:value-type="float" office:value="1561.9" table:style-name="ce2">
            <text:p>1561,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35.26" table:style-name="ce2">
            <text:p>1435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CARDO ANTONIO NOGUEIRA PEREIRA</text:p>
          </table:table-cell>
          <table:table-cell office:value-type="string" table:style-name="ce2">
            <text:p>RICARDO ANTONIO NOGUEIRA PEREIRA</text:p>
          </table:table-cell>
          <table:table-cell office:value-type="string" table:style-name="ce2">
            <text:p>Não</text:p>
          </table:table-cell>
          <table:table-cell office:value-type="string" table:style-name="ce2">
            <text:p>15/03/2024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3">
            <text:p>SJTO / SSJARN / SUBSEÇÃO JUDICIÁRIA DE ARAGUAÍNA</text:p>
          </table:table-cell>
          <table:table-cell office:value-type="string" table:number-columns-spanned="1" table:number-rows-spanned="2" table:style-name="ce3">
            <text:p>0000857-55.2024.4.01.8014</text:p>
          </table:table-cell>
          <table:table-cell office:value-type="string" table:number-columns-spanned="1" table:number-rows-spanned="2" table:style-name="ce3">
            <text:p>JEFFERSSON FERREIRA RODRIGUES</text:p>
          </table:table-cell>
          <table:table-cell office:value-type="string" table:number-columns-spanned="1" table:number-rows-spanned="2" table:style-name="ce3">
            <text:p>JUIZ FEDERAL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string" table:number-columns-spanned="1" table:number-rows-spanned="2" table:style-name="ce3">
            <text:p>2A VARA DA SSJ MONTES CLAROS</text:p>
          </table:table-cell>
          <table:table-cell office:value-type="string" table:number-columns-spanned="1" table:number-rows-spanned="2" table:style-name="ce3">
            <text:p>SJTO-11-2024</text:p>
          </table:table-cell>
          <table:table-cell office:value-type="string" table:number-columns-spanned="1" table:number-rows-spanned="2" table:style-name="ce3">
            <text:p>Congressos, seminários, simpósios</text:p>
          </table:table-cell>
          <table:table-cell office:value-type="string" table:number-columns-spanned="1" table:number-rows-spanned="2" table:style-name="ce3">
            <text:p>PARTICIPAR DO EVENTO PROMOVIDO PELA COORDENAÇÃO DOS JUIZADOS ESPECIAIS FEDERAIS - COJEF E PELA ESCOLA DE MAGISTRATURA FEDERAL DA 1ª REGIÃO - ESMAF (I JORNADA DOS JUIZADOS ESPECIAIS FEDERAIS DA 1ª REGIÃO), A SER REALIZADO EM BRASÍLIA, NOS DIAS 15 E 16 DE ABRIL PRÓXIMOS.</text:p>
          </table:table-cell>
          <table:table-cell office:value-type="string" table:number-columns-spanned="1" table:number-rows-spanned="2" table:style-name="ce3">
            <text:p>14/04/2024 as 18/04/2024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RP-SJTO-3-2024</text:p>
          </table:table-cell>
          <table:table-cell office:value-type="string" table:style-name="ce2">
            <text:p>ARAGUAÍNA-TO / BRASÍLIA-DF</text:p>
          </table:table-cell>
          <table:table-cell office:value-type="string" table:style-name="ce2">
            <text:p>Aéreo</text:p>
          </table:table-cell>
          <table:table-cell office:value-type="float" office:value="924.7" table:style-name="ce2">
            <text:p>924,7</text:p>
          </table:table-cell>
          <table:table-cell office:value-type="string" table:style-name="ce2">
            <text:p>-</text:p>
          </table:table-cell>
          <table:table-cell office:value-type="float" office:value="4.5" table:number-columns-spanned="1" table:number-rows-spanned="2" table:style-name="ce3">
            <text:p>4,5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float" office:value="253.28" table:number-columns-spanned="1" table:number-rows-spanned="2" table:style-name="ce3">
            <text:p>253,28</text:p>
          </table:table-cell>
          <table:table-cell office:value-type="float" office:value="5638.5" table:number-columns-spanned="1" table:number-rows-spanned="2" table:style-name="ce3">
            <text:p>5638,5</text:p>
          </table:table-cell>
          <table:table-cell office:value-type="float" office:value="610.88" table:number-columns-spanned="1" table:number-rows-spanned="2" table:style-name="ce3">
            <text:p>610,88</text:p>
          </table:table-cell>
          <table:table-cell office:value-type="float" office:value="906.6" table:number-columns-spanned="1" table:number-rows-spanned="2" table:style-name="ce3">
            <text:p>906,6</text:p>
          </table:table-cell>
          <table:table-cell office:value-type="float" office:value="5089.5" table:number-columns-spanned="1" table:number-rows-spanned="2" table:style-name="ce3">
            <text:p>5089,5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string" table:number-columns-spanned="1" table:number-rows-spanned="2" table:style-name="ce3">
            <text:p>-</text:p>
          </table:table-cell>
          <table:table-cell office:value-type="string" table:number-columns-spanned="1" table:number-rows-spanned="2" table:style-name="ce3">
            <text:p>GABRIELA BARBOSA BARROS LEANDRO</text:p>
          </table:table-cell>
          <table:table-cell office:value-type="string" table:number-columns-spanned="1" table:number-rows-spanned="2" table:style-name="ce3">
            <text:p>GABRIEL BRUM TEIXEIRA</text:p>
          </table:table-cell>
          <table:table-cell office:value-type="string" table:number-columns-spanned="1" table:number-rows-spanned="2" table:style-name="ce3">
            <text:p>Não</text:p>
          </table:table-cell>
          <table:table-cell office:value-type="string" table:number-columns-spanned="1" table:number-rows-spanned="2" table:style-name="ce3">
            <text:p>21/03/2024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8/04/2024</text:p>
          </table:table-cell>
          <table:table-cell office:value-type="string" table:style-name="ce2">
            <text:p>RP-SJTO-3-2024</text:p>
          </table:table-cell>
          <table:table-cell office:value-type="string" table:style-name="ce2">
            <text:p>BRASÍLIA-DF / ARAGUAÍNA-TO</text:p>
          </table:table-cell>
          <table:table-cell office:value-type="string" table:style-name="ce2">
            <text:p>Aéreo</text:p>
          </table:table-cell>
          <table:table-cell office:value-type="float" office:value="878.51" table:style-name="ce2">
            <text:p>878,51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style-name="ce2">
            <text:p>SJTO / NUCAD / NÚCLEO DE ADMINISTRAÇÃO</text:p>
          </table:table-cell>
          <table:table-cell office:value-type="string" table:style-name="ce2">
            <text:p>0000814-21.2024.4.01.8014</text:p>
          </table:table-cell>
          <table:table-cell office:value-type="string" table:style-name="ce2">
            <text:p>LUZIMAR SILVA REI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EÇÃO DE SEGURANÇA, VIGILÂNCIA E TRANSPORTE</text:p>
          </table:table-cell>
          <table:table-cell office:value-type="string" table:style-name="ce2">
            <text:p>SJTO-8-2024</text:p>
          </table:table-cell>
          <table:table-cell office:value-type="string" table:style-name="ce2">
            <text:p>Necessidade de serviço</text:p>
          </table:table-cell>
          <table:table-cell office:value-type="string" table:style-name="ce2">
            <text:p>Transporte de servidores e materiais para o evento Inauguração do PID, na cidade de Mateiros/TO, segundo Despacho SJTO-SECAD 20173260.</text:p>
          </table:table-cell>
          <table:table-cell office:value-type="string" table:style-name="ce2">
            <text:p>24/03/2024 as 26/03/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-</text:p>
          </table:table-cell>
          <table:table-cell office:value-type="float" office:value="126.64" table:style-name="ce2">
            <text:p>126,64</text:p>
          </table:table-cell>
          <table:table-cell office:value-type="float" office:value="1561.9" table:style-name="ce2">
            <text:p>1561,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435.26" table:style-name="ce2">
            <text:p>1435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RACEMA RIBEIRO DE SENA</text:p>
          </table:table-cell>
          <table:table-cell office:value-type="string" table:style-name="ce2">
            <text:p>RICARDO ANTONIO NOGUEIRA PEREIRA</text:p>
          </table:table-cell>
          <table:table-cell office:value-type="string" table:style-name="ce2">
            <text:p>Não</text:p>
          </table:table-cell>
          <table:table-cell office:value-type="string" table:style-name="ce2">
            <text:p>18/03/2024</text:p>
          </table:table-cell>
          <table:table-cell table:number-columns-repeated="16355"/>
        </table:table-row>
        <table:table-row table:style-name="ro2">
          <table:table-cell office:value-type="string" table:style-name="ce2">
            <text:p>SJTO / DIREF / DIRETORIA DO FORO</text:p>
          </table:table-cell>
          <table:table-cell office:value-type="string" table:style-name="ce2">
            <text:p>0000823-80.2024.4.01.8014</text:p>
          </table:table-cell>
          <table:table-cell office:value-type="string" table:style-name="ce2">
            <text:p>IGOR ITAPARY PINHEIRO</text:p>
          </table:table-cell>
          <table:table-cell office:value-type="string" table:style-name="ce2">
            <text:p>JUIZ FEDERA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4A VARA DA SJ RONDÔNIA</text:p>
          </table:table-cell>
          <table:table-cell office:value-type="string" table:style-name="ce2">
            <text:p>SJTO-9-2024</text:p>
          </table:table-cell>
          <table:table-cell office:value-type="string" table:style-name="ce2">
            <text:p>Missão oficial ou de representação</text:p>
          </table:table-cell>
          <table:table-cell office:value-type="string" table:style-name="ce2">
            <text:p>Juiz Federal IGOR ITAPARY PINHEIRO, no dia 25/03/2024, para participar da cerimônia de inauguração Posto de Inclusão Digital (PID) no Município de Mateiros/TO, na condição de representante da Justiça Federal do estado de Tocantins.</text:p>
          </table:table-cell>
          <table:table-cell office:value-type="string" table:style-name="ce2">
            <text:p>25/03/2024 as 25/03/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-</text:p>
          </table:table-cell>
          <table:table-cell office:value-type="float" office:value="63.32" table:style-name="ce2">
            <text:p>63,32</text:p>
          </table:table-cell>
          <table:table-cell office:value-type="float" office:value="626.5" table:style-name="ce2">
            <text:p>626,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63.17999999999995" table:style-name="ce2">
            <text:p>563,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NDRÉIA MARIA DA FONSECA TEIXEIRA</text:p>
          </table:table-cell>
          <table:table-cell office:value-type="string" table:style-name="ce2">
            <text:p>GABRIEL BRUM TEIXEIRA</text:p>
          </table:table-cell>
          <table:table-cell office:value-type="string" table:style-name="ce2">
            <text:p>Não</text:p>
          </table:table-cell>
          <table:table-cell office:value-type="string" table:style-name="ce2">
            <text:p>18/03/2024</text:p>
          </table:table-cell>
          <table:table-cell table:number-columns-repeated="1635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ntitled Spreadsheet</dc:title>
    <dc:description/>
    <dc:subject/>
    <meta:initial-creator>Unknown Creator</meta:initial-creator>
    <dc:creator>Artur Vilchez</dc:creator>
    <meta:creation-date>2024-04-01T20:33:26Z</meta:creation-date>
    <dc:date>2024-04-01T20:38:15Z</dc:date>
    <meta:user-defined meta:name="Company">Microsoft Corporation</meta:user-defined>
    <meta:user-defined meta:name="category"/>
  </office:meta>
</office:document-meta>
</file>